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Wagenaarlaan 11 te Leusden</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gemeente een aanvraag ontvangen voor omgevingsvergunning op locatie Jan Wagenaarlaan 11 te Leusden. De aanvraag is geregistreerd onder zaaknummer WABO-2018-102. De aanvraag betreft het plaatsen van dakkape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87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7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7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Wagenaarlaan 1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71</meta:user-defined>
    <meta:user-defined meta:name="OVERHEIDop.GmbID/DC.identifier">gmb-2018-86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KX 1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510.37 458729.97</meta:user-defined>
    <meta:user-defined meta:name="OVERHEIDop.versieInformatie"/>
  </office:meta>
</office:document-meta>
</file>