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het pand voor een kleinschalige werk-dagbestedingsplek, Zilverstraat 45-49, 8801 K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Zilverstraat 45-49, 8801 KB Franeker, het gebruiken van het pand voor een kleinschalige werk-dagbestedingsplek, V-20180114 (ontvangen 8 maart 2018).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het pand voor een kleinschalige werk-dagbestedingsplek, Zilverstraat 45-49, 8801 K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69</meta:user-defined>
    <meta:user-defined meta:name="OVERHEIDop.GmbID/DC.identifier">gmb-2018-86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B 45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52 577813</meta:user-defined>
    <meta:user-defined meta:name="OVERHEIDop.versieInformatie"/>
  </office:meta>
</office:document-meta>
</file>