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standplaats voor de vishandel op het Burgemeester Sweenplein op woensdag van 7.00 tot 13.30 uur tot en met 31 december 2018</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86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6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6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67</meta:user-defined>
    <meta:user-defined meta:name="OVERHEIDop.GmbID/DC.identifier">gmb-2018-868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M</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