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tarten van een kleinschalige B&amp;B, Spoorstrjitte 12, 9033 WJ,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Spoorstrjitte 12, 9033 WJ DEINUM, het starten van een kleinschalige B&amp;B, V-20180128 (ontvangen 15-03-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686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86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86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rten van een kleinschalige B&amp;B, Spoorstrjitte 12, 9033 WJ, DEI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866</meta:user-defined>
    <meta:user-defined meta:name="OVERHEIDop.GmbID/DC.identifier">gmb-2018-868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3WJ 12</meta:user-defined>
    <meta:user-defined meta:name="OVERHEIDop.woonplaats">Deinum</meta:user-defined>
    <meta:user-defined meta:name="OVERHEIDop.straatnaam">Spoorstrjitt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643 578290</meta:user-defined>
    <meta:user-defined meta:name="OVERHEIDop.versieInformatie"/>
  </office:meta>
</office:document-meta>
</file>