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waagdijk 78, 1683 NK Zwaagdijk-Oost,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ermisborrel 'Sensation White', zaterdag 9 juni, 15.00 - 21.10 uur</text:p>
            <text:p text:style-name="common-al"/>
            <text:p text:style-name="common-al">
            <text:span text:style-name="nadrukvet">Locatie: </text:span>Zwaagdijk 78, 1683 NK Zwaagdijk-Oost</text:p>
            <text:p text:style-name="common-al"/>
            <text:p text:style-name="common-al">
            <text:span text:style-name="nadrukvet">Verzenddatum:</text:span> 18-04-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8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Zwaagdijk 78, 1683 NK Zwaagdijk-Oost,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865</meta:user-defined>
    <meta:user-defined meta:name="OVERHEIDop.GmbID/DC.identifier">gmb-2018-868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3NK 78</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67 524548</meta:user-defined>
    <meta:user-defined meta:name="OVERHEIDop.versieInformatie"/>
  </office:meta>
</office:document-meta>
</file>