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pad 13, (perceel A-8348), het bouwen van een woning, verzenddatum besluit 19 april 2018 (WABO18003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686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6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6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pad 13, (perceel A-8348), het bouwen van een woning, verzenddatum besluit 19 april 2018 (WABO1800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64</meta:user-defined>
    <meta:user-defined meta:name="OVERHEIDop.GmbID/DC.identifier">gmb-2018-8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W</meta:user-defined>
    <meta:user-defined meta:name="OVERHEIDop.woonplaats">Heiloo</meta:user-defined>
    <meta:user-defined meta:name="OVERHEIDop.straatnaam">Kruipad</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765 513613</meta:user-defined>
    <meta:user-defined meta:name="OVERHEIDop.versieInformatie"/>
  </office:meta>
</office:document-meta>
</file>