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laring van geen Bezwaar fietstocht “Merksplas Kolonie Classic” op 26 mei 2018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8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62</meta:user-defined>
    <meta:user-defined meta:name="OVERHEIDop.GmbID/DC.identifier">gmb-2018-86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