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Bitgumerdyk 69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itgumerdyk 69 in Berltsum, t.b.v. het kappen van een boom, V-20180096, (ontvangen 22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8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itgumerdyk 69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61</meta:user-defined>
    <meta:user-defined meta:name="OVERHEIDop.GmbID/DC.identifier">gmb-2018-86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69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40 583982</meta:user-defined>
    <meta:user-defined meta:name="OVERHEIDop.versieInformatie"/>
  </office:meta>
</office:document-meta>
</file>