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rommelaan 4A (perceel E-2683), het bouwen van een woning, verzenddatum besluit 19 april 2018 (WABO180030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86857</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857</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857</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rommelaan 4A (perceel E-2683), het bouwen van een woning, verzenddatum besluit 19 april 2018 (WABO18003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857</meta:user-defined>
    <meta:user-defined meta:name="OVERHEIDop.GmbID/DC.identifier">gmb-2018-86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PL 4</meta:user-defined>
    <meta:user-defined meta:name="OVERHEIDop.woonplaats">Heiloo</meta:user-defined>
    <meta:user-defined meta:name="OVERHEIDop.straatnaam">Krommelaa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457 511553</meta:user-defined>
    <meta:user-defined meta:name="OVERHEIDop.versieInformatie"/>
  </office:meta>
</office:document-meta>
</file>