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Boerenmarkt’ bij restaurant Vroeg,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5 april 2018</text:p>
            <text:p text:style-name="common-al">Locatie: Achterdijk 1 in Bunnik</text:p>
            <text:p text:style-name="common-al">Datum en tijdstip van het evenement: 28 april 2018 van 10:00 uur tot 16:30 uur.</text:p>
            <text:p text:style-name="common-al">Zaaknummer: 526233</text:p>
            <text:p text:style-name="common-al">Bestuursorgaan: burgemeester </text:p>
            <text:p text:style-name="common-al">Datum verzending besluit: 23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68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Boerenmarkt’ bij restaurant Vroeg, Achterdijk 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56</meta:user-defined>
    <meta:user-defined meta:name="OVERHEIDop.GmbID/DC.identifier">gmb-2018-868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