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, De Lange Falom 23, 9076 Jl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Lange Falom 23 9076 Jl te St.-Annaparochie, t.b.v. het oprichten van een woning. V-20180155. (ontvangen 5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De Lange Falom 23, 9076 Jl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51</meta:user-defined>
    <meta:user-defined meta:name="OVERHEIDop.GmbID/DC.identifier">gmb-2018-86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 15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8458</meta:user-defined>
    <meta:user-defined meta:name="OVERHEIDop.versieInformatie"/>
  </office:meta>
</office:document-meta>
</file>