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eenport Venlo, klaver 2C (sectie X 1049) te Venlo</text:span>
            </text:span>
          </text:p>
            <text:p text:style-name="common-al">Voor het oprichten van een sorteercentrum</text:p>
            <text:p text:style-name="common-al">Ontvangen op 20 december 2017</text:p>
            <text:p text:style-name="common-al">Kenmerk 12566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85</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5</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5</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685</meta:user-defined>
    <meta:user-defined meta:name="OVERHEIDop.GmbID/DC.identifier">gmb-2018-8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585.84 380193.1</meta:user-defined>
    <meta:user-defined meta:name="OVERHEIDop.versieInformatie"/>
  </office:meta>
</office:document-meta>
</file>