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nieuwe buitenkozijnen: Vlijtstraat 60 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lijtstraat 60 01, 7005 BN</text:p>
            <text:p text:style-name="common-al">Omschrijving:  plaatsen van 2 nieuwe buitenkozijnen</text:p>
            <text:p text:style-name="common-al">Dossiernummer:  20180148</text:p>
            <text:p text:style-name="common-al">Datum verzending: 19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2 nieuwe buitenkozijnen: Vlijtstraat 60 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44</meta:user-defined>
    <meta:user-defined meta:name="OVERHEIDop.GmbID/DC.identifier">gmb-2018-86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60 01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37 440717</meta:user-defined>
    <meta:user-defined meta:name="OVERHEIDop.versieInformatie"/>
  </office:meta>
</office:document-meta>
</file>