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prichten van twee woningen, Berltsumer Wiid bwnr. 47 en 48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Berltsumer Wiid bwnr. 47 en 48, het oprichten van twee woningen, V-20180168, (ontvangen 9 februari 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684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84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84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twee woningen, Berltsumer Wiid bwnr. 47 en 48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843</meta:user-defined>
    <meta:user-defined meta:name="OVERHEIDop.GmbID/DC.identifier">gmb-2018-868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</meta:user-defined>
    <meta:user-defined meta:name="OVERHEIDop.woonplaats">Franeker</meta:user-defined>
    <meta:user-defined meta:name="OVERHEIDop.straatnaam">Berltsumer Wiid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726 577043</meta:user-defined>
    <meta:user-defined meta:name="OVERHEIDop.versieInformatie"/>
  </office:meta>
</office:document-meta>
</file>