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boot nabij Mossellaan 51,1934PJ,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boot, voorzien van stickernummer 0639. Deze staat in de openbare ruimte, nabij Mossellaan 51, 1934 PJ  Egmond aan Den Hoef. Kadasternummer B 1178.</text:p>
            <text:p text:style-name="common-al">Het college heeft het voornemen de boot op 7 mei 2018 van gemeentegrond te laten verwijderen, op grond van artikel 2.10 van de Algemene plaatselijke verordening van de gemeente Bergen NH 2017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684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verwijderen van een boot nabij Mossellaan 51,1934PJ, Egmond aan Den 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42</meta:user-defined>
    <meta:user-defined meta:name="OVERHEIDop.GmbID/DC.identifier">gmb-2018-86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J 51</meta:user-defined>
    <meta:user-defined meta:name="OVERHEIDop.woonplaats">Egmond aan den Hoef</meta:user-defined>
    <meta:user-defined meta:name="OVERHEIDop.straatnaam">Moss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91 514826</meta:user-defined>
    <meta:user-defined meta:name="OVERHEIDop.versieInformatie"/>
  </office:meta>
</office:document-meta>
</file>