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rijdig gebruiken van het pand, Wiersterdyk 17, 9041 VL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iersterdyk 17, 9041 VL, Berltsum, het strijdig gebruiken van het pand, V-20180126 (ontvangen 16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ijdig gebruiken van het pand, Wiersterdyk 17, 9041 VL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39</meta:user-defined>
    <meta:user-defined meta:name="OVERHEIDop.GmbID/DC.identifier">gmb-2018-86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VL 17</meta:user-defined>
    <meta:user-defined meta:name="OVERHEIDop.woonplaats">Berltsum</meta:user-defined>
    <meta:user-defined meta:name="OVERHEIDop.straatnaam">Wier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18 584372</meta:user-defined>
    <meta:user-defined meta:name="OVERHEIDop.versieInformatie"/>
  </office:meta>
</office:document-meta>
</file>