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za, bedrijvenfestival 2 en 3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het de Stichting Achterhoekse Zaalsport Accommodatie voor het organiseren van een bedrijvenfestival op 2 en 3 mei 2018, van 08.00 uur tot 23.00 uur, in de Topsportha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838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38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za, bedrijvenfestival 2 en 3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86838</meta:user-defined>
    <meta:user-defined meta:name="OVERHEIDop.GmbID/DC.identifier">gmb-2018-86838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3288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GJ 1</meta:user-defined>
    <meta:user-defined meta:name="OVERHEIDop.woonplaats">Doetinchem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914 441913</meta:user-defined>
    <meta:user-defined meta:name="OVERHEIDop.versieInformatie"/>
  </office:meta>
</office:document-meta>
</file>