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4 dakkapellen: Haareweg 9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areweg 96, 7009 EG</text:p>
            <text:p text:style-name="common-al">Omschrijving:  plaatsen van 4 dakkapellen</text:p>
            <text:p text:style-name="common-al">Dossiernummer:  20180139</text:p>
            <text:p text:style-name="common-al">Datum verzending: 18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4 dakkapellen: Haareweg 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37</meta:user-defined>
    <meta:user-defined meta:name="OVERHEIDop.GmbID/DC.identifier">gmb-2018-8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G 96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0 443407</meta:user-defined>
    <meta:user-defined meta:name="OVERHEIDop.versieInformatie"/>
  </office:meta>
</office:document-meta>
</file>