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37: voor het inpandig realiseren van een vuurwerk bufferbewaar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februari 2018. Besluit verzonden op 19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99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37: voor het inpandig realiseren van een vuurwerk bufferbewaar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36</meta:user-defined>
    <meta:user-defined meta:name="OVERHEIDop.GmbID/DC.identifier">gmb-2018-868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S 37 bedr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29 520253</meta:user-defined>
    <meta:user-defined meta:name="OVERHEIDop.versieInformatie"/>
  </office:meta>
</office:document-meta>
</file>