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keersbesluiten gehandicaptenparkeer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
            <text:span text:style-name="nadrukvet">
              <text:span text:style-name="nadrukvet">Vereiste van het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Overwegen ten aanzien van besluit met betrekking tot Weteringstraat 27</text:span>
          </text:p>
            <text:p text:style-name="common-al"> Bij brief van 16 april 2018 (kenmerk 48053), is door de bewoner van Weteringstraat 27 een verzoek ingediend tot de aanleg van een individuele gehandicaptenparkeerplaats nabij Weteringstraat 27 te Baarn.</text:p>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Weteringstraat 27 door middel van het bord E6 – gehandicaptenparkeerplaats- van bijlage I van het RVV-1990, voorzien van het onderbord met kenteken HN686L het betreffende weggedeelte aan te wijzen als individuele gehandicaptenparkeerplaats;</text:p>
            <text:p text:style-name="common-al"/>
            <text:p text:style-name="common-al">
            <text:span text:style-name="nadrukvet">Overwegen ten aanzien van besluit met betrekking tot Lommeroord 13</text:span>
          </text:p>
            <text:p text:style-name="common-al">De bewoner van Lommeroord 13 heeft op 1 maart 2018 (kenmerk  44446) het verzoek ingediend tot het verwijderen van een individuele gehandicaptenparkeerplaats nabij zijn woning.</text:p>
            <text:p text:style-name="common-al">Motivering</text:p>
            <text:p text:style-name="common-al">Aangegeven is dat de Individuele Gehandicaptenparkeerplaats nabij Lommeroord 13 niet meer wordt gebruikt door de aanvrager.</text:p>
            <text:p text:style-name="common-al"/>
            <text:p text:style-name="common-al">
            <text:span text:style-name="nadrukvet">Overwegen ten aanzien van besluit met betrekking tot Elzenlaan 9</text:span>
          </text:p>
            <text:p text:style-name="common-al">De bewoner van Elzenlaan 9 heeft op 16 januari 2018 (kenmerk  41161) het verzoek ingediend tot het verwijderen van een individuele gehandicaptenparkeerplaats nabij zijn woning.</text:p>
            <text:p text:style-name="common-al">Motivering</text:p>
            <text:p text:style-name="common-al">Aangegeven is dat de Individuele Gehandicaptenparkeerplaats nabij Elzenlaan 9 niet meer wordt gebruikt door de aanvrager.</text:p>
            <text:p text:style-name="common-al"/>
            <text:p text:style-name="common-al">BESLUIT</text:p>
            <text:p text:style-name="common-al">- Door middel van het plaatsen van bord E6 – gehandicaptenparkeerplaats- van bijlage I van het RVV-1990, voorzien van een onderbord met het kenteken HN686L nabij Weteringstraat 27 het betreffende weggedeelte aan te wijzen als individuele gehandicaptenparkeerplaats; </text:p>
            <text:p text:style-name="common-al">- Door middel van het verwijderen van bord E6 – gehandicaptenparkeerplaats- van bijlage I van het RVV-1990, voorzien van een onderbord met het kenteken 94-HB-NL nabij Lommeroord 13 de aanwijzing van het betreffende weggedeelte als Individuele gehandicaptenparkeerplaats ongedaan te maken; </text:p>
            <text:p text:style-name="common-al">- Door middel van het verwijderen van bord E6 – gehandicaptenparkeerplaats- van bijlage I van het RVV-1990, voorzien van een onderbord met het kenteken 4-STV-45 nabij Elzenlaan 9 de aanwijzing van het betreffende weggedeelte als Individuele gehandicaptenparkeerplaats ongedaan te maken; </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
            <text:span text:style-name="nadrukvet">Bezwaar</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g waarop het besluit is gepubliceerd.</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683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3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3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en gehandicaptenparkeer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35</meta:user-defined>
    <meta:user-defined meta:name="OVERHEIDop.GmbID/DC.identifier">gmb-2018-86835</meta:user-defined>
    <meta:user-defined meta:name="OVERHEID.TaxonomieBeleidsagenda/OVERHEID.category">Verkeer | Organisatie en beleid</meta:user-defined>
    <meta:user-defined meta:name="OVERHEIDop.referentienummer">48053 / 4446 / 4116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D 27</meta:user-defined>
    <meta:user-defined meta:name="OVERHEIDop.woonplaats">Baarn</meta:user-defined>
    <meta:user-defined meta:name="OVERHEIDop.straatnaam">Weteringstraat</meta:user-defined>
    <meta:user-defined meta:name="OVERHEID.PostcodeHuisnummer/OVERHEIDop.postcodeHuisnummer">3743BX 13</meta:user-defined>
    <meta:user-defined meta:name="OVERHEIDop.straatnaam">Lommeroord</meta:user-defined>
    <meta:user-defined meta:name="OVERHEID.PostcodeHuisnummer/OVERHEIDop.postcodeHuisnummer">3741CC 9</meta:user-defined>
    <meta:user-defined meta:name="OVERHEIDop.straatnaam">Elz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02 469714</meta:user-defined>
    <meta:user-defined meta:name="OVERHEID.EPSG28992/DC.spatial">148312 469395</meta:user-defined>
    <meta:user-defined meta:name="OVERHEID.EPSG28992/DC.spatial">148085 469795</meta:user-defined>
    <meta:user-defined meta:name="OVERHEIDop.versieInformatie"/>
  </office:meta>
</office:document-meta>
</file>