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SCHANS NABIJ NUMMER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evenement, opening van kunstwerk Terbandsterschans op 1 juni 2018 vanaf 19:00 uur tot en met 21:30 uur op de locatie Schans nabij nummer 2 te Heerenveen (20-04-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683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3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3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SCHANS NABIJ NUMMER 2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833</meta:user-defined>
    <meta:user-defined meta:name="OVERHEIDop.GmbID/DC.identifier">gmb-2018-868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AD 2</meta:user-defined>
    <meta:user-defined meta:name="OVERHEIDop.woonplaats">Heerenveen</meta:user-defined>
    <meta:user-defined meta:name="OVERHEIDop.straatnaam">Schan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232 553484</meta:user-defined>
    <meta:user-defined meta:name="OVERHEIDop.versieInformatie"/>
  </office:meta>
</office:document-meta>
</file>