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Mill en Sint Hubert – Evenementenvergunning, Drank- en horecaontheffing, Geluidsontheffing – verleend voor het Zomerconcert van Harmonie Ons Genoe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Zomerconcert Harmonie Ons Genoege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Past. Bogersplein Sint Hubert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uli 2018, van 14.00 uur tot 18.00 uur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3 april 2018</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68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Drank- en horecaontheffing, Geluidsontheffing – verleend voor het Zomerconcert van Harmonie Ons Geno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31</meta:user-defined>
    <meta:user-defined meta:name="OVERHEIDop.GmbID/DC.identifier">gmb-2018-86831</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meta:user-defined>
    <meta:user-defined meta:name="OVERHEIDop.woonplaats">Sint Hubert</meta:user-defined>
    <meta:user-defined meta:name="OVERHEIDop.straatnaam">Pastor Bogersplein</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4287 409994</meta:user-defined>
    <meta:user-defined meta:name="OVERHEIDop.versieInformatie"/>
  </office:meta>
</office:document-meta>
</file>