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DS VEENWEG NAAST  NUMMER 18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chenken van zwakalcoholhoudende dranken tijdens de Tractorpulling op 19 mei 2018 op de locatie weiland Ds Veenweg naast nummer 18 in De Knipe (20-04-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68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DS VEENWEG NAAST  NUMMER 18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30</meta:user-defined>
    <meta:user-defined meta:name="OVERHEIDop.GmbID/DC.identifier">gmb-2018-86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H 11a</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4932 553486</meta:user-defined>
    <meta:user-defined meta:name="OVERHEIDop.versieInformatie"/>
  </office:meta>
</office:document-meta>
</file>