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atermolen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8 heeft de gemeente een sloopmelding ontvangen voor activiteiten waarvoor geen vergunningplicht geldt op locatie Watermolen 1 te Schijndel. De melding is geregistreerd onder zaaknummer SLM-2018-007. De melding betreft:</text:p>
            <text:p text:style-name="common-al">vervangen van asbest golf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Watermolen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83</meta:user-defined>
    <meta:user-defined meta:name="OVERHEIDop.GmbID/DC.identifier">gmb-2018-8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MR 4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31 404581</meta:user-defined>
    <meta:user-defined meta:name="OVERHEIDop.versieInformatie"/>
  </office:meta>
</office:document-meta>
</file>