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: voor het renoveren van de koepel van het zwemba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anuari 2018. Besluit verzonden op 18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2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2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55: voor het renoveren van de koepel van het zwemba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29</meta:user-defined>
    <meta:user-defined meta:name="OVERHEIDop.GmbID/DC.identifier">gmb-2018-868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H 55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972 521634</meta:user-defined>
    <meta:user-defined meta:name="OVERHEIDop.versieInformatie"/>
  </office:meta>
</office:document-meta>
</file>