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uropaweg (sectie U 698) te Venlo</text:span>
            </text:span>
          </text:p>
            <text:p text:style-name="common-al">Voor het vergroten van een kantoorgebouw</text:p>
            <text:p text:style-name="common-al">Ontvangen op 9 april 2018</text:p>
            <text:p text:style-name="common-al">Kenmerk 13090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82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2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2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27</meta:user-defined>
    <meta:user-defined meta:name="OVERHEIDop.GmbID/DC.identifier">gmb-2018-86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2632.31 377655.98</meta:user-defined>
    <meta:user-defined meta:name="OVERHEIDop.versieInformatie"/>
  </office:meta>
</office:document-meta>
</file>