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uur 22-24 Club &amp; Event, donderdag 17 mei 2018 van 02.00 tot 03,00 uur voor het horecabedrijf gelegen in het pand Grutstraat 22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sluitingsuur verleend aan 22-24 Club &amp; Event op donderdag 17 mei 2018 van 02.00 tot 03.00 uur voor het horecabedrijf gelegen in het pand Grutstraat 22 in Doetinchem.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6825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82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82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sluitingsuur 22-24 Club &amp; Event, donderdag 17 mei 2018 van 02.00 tot 03,00 uur voor het horecabedrijf gelegen in het pand Grutstraat 22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6825</meta:user-defined>
    <meta:user-defined meta:name="OVERHEIDop.GmbID/DC.identifier">gmb-2018-86825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Organisatie en beleid</meta:user-defined>
    <meta:user-defined meta:name="OVERHEIDop.referentienummer">13404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X 22</meta:user-defined>
    <meta:user-defined meta:name="OVERHEIDop.woonplaats">Doetinchem</meta:user-defined>
    <meta:user-defined meta:name="OVERHEIDop.straatnaam">Gru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86 442380</meta:user-defined>
    <meta:user-defined meta:name="OVERHEIDop.versieInformatie"/>
  </office:meta>
</office:document-meta>
</file>