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Brinken 15: voor het kappen van 5 beu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3 maart 2018. Besluit verzonden op 18 april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6946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682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2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2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ppen - Brinken 15: voor het kappen van 5 beu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824</meta:user-defined>
    <meta:user-defined meta:name="OVERHEIDop.GmbID/DC.identifier">gmb-2018-8682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5PC 15</meta:user-defined>
    <meta:user-defined meta:name="OVERHEIDop.woonplaats">Meppen</meta:user-defined>
    <meta:user-defined meta:name="OVERHEIDop.straatnaam">Brink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025 533591</meta:user-defined>
    <meta:user-defined meta:name="OVERHEIDop.versieInformatie"/>
  </office:meta>
</office:document-meta>
</file>