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Loet 6, 1851CR Heiloo, het wijzigen van de bestemming naar woning en het wijzigen van de voorgevel, verzenddatum besluit 19 april 2018 (WABO18003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82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2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2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Loet 6, 1851CR Heiloo, het wijzigen van de bestemming naar woning en het wijzigen van de voorgevel, verzenddatum besluit 19 april 2018 (WABO180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21</meta:user-defined>
    <meta:user-defined meta:name="OVERHEIDop.GmbID/DC.identifier">gmb-2018-8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R 6</meta:user-defined>
    <meta:user-defined meta:name="OVERHEIDop.woonplaats">Heiloo</meta:user-defined>
    <meta:user-defined meta:name="OVERHEIDop.straatnaam">De Loe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608 513032</meta:user-defined>
    <meta:user-defined meta:name="OVERHEIDop.versieInformatie"/>
  </office:meta>
</office:document-meta>
</file>