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voor- en zijgevel op het perceel Het Hoog 15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18 een besluit genomen op de aanvraag met zaaknummer 2018-HZ-0177 voor een omgevingsvergunning voor het wijzigen van de voor- en zijgevel op locatie Het Hoog 15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681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1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1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de voor- en zijgevel op het perceel Het Hoog 15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86818</meta:user-defined>
    <meta:user-defined meta:name="OVERHEIDop.GmbID/DC.identifier">gmb-2018-86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E 1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554 514326</meta:user-defined>
    <meta:user-defined meta:name="OVERHEIDop.versieInformatie"/>
  </office:meta>
</office:document-meta>
</file>