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plaatsen van een overkapping, Lover 3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
            <text:p text:style-name="common-al">Het plaatsen van een overkapping</text:p>
            <text:p text:style-name="common-al">Locatie: Lover 32 te Borne </text:p>
            <text:p text:style-name="common-al">Datum ontvangst: 12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68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plaatsen van een overkapping, Lover 3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17</meta:user-defined>
    <meta:user-defined meta:name="OVERHEIDop.GmbID/DC.identifier">gmb-2018-86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G 32</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8 479602</meta:user-defined>
    <meta:user-defined meta:name="OVERHEIDop.versieInformatie"/>
  </office:meta>
</office:document-meta>
</file>