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fgehandelde APV vergunning, voor innemen stand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5 april 2018</text:p>
            <text:p text:style-name="common-al">Locatie: De Brink in Werkhoven</text:p>
            <text:p text:style-name="common-al">Zaaknummer: 502673</text:p>
            <text:p text:style-name="common-al">Activiteit: standplaats verkoop van aardappelen, groente en fruit op dinsdag van 07:30 tot 18:00 uur</text:p>
            <text:p text:style-name="common-al">Rectificatie: verleende standplaats vergunning geannuleerd</text:p>
            <text:p text:style-name="common-al">Bestuursorgaan: college van burgemeester en wethouders</text:p>
            <text:p text:style-name="common-al">Datum verzending besluit: 11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68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afgehandelde APV vergunning, voor innemen standplaat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16</meta:user-defined>
    <meta:user-defined meta:name="OVERHEIDop.GmbID/DC.identifier">gmb-2018-86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