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617095 - Burgemeester van Suchtelenstraat 26 te Beuning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Burgemeester van Suchtelenstraat 26 te Beuningen</text:p>
            <text:p text:style-name="tussenkopcur">Omschrijving: vernieuwen van gaasafscheiding</text:p>
            <text:p text:style-name="tussenkopcur">Datum ontvangst: 17 april 2018</text:p>
            <text:p text:style-name="tussenkopcur">Zaaknummer ODRN: W.Z18.10430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681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1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1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617095 - Burgemeester van Suchtelenstraat 26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814</meta:user-defined>
    <meta:user-defined meta:name="OVERHEIDop.GmbID/DC.identifier">gmb-2018-868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XN 26</meta:user-defined>
    <meta:user-defined meta:name="OVERHEIDop.woonplaats">Beuningen Gld</meta:user-defined>
    <meta:user-defined meta:name="OVERHEIDop.straatnaam">Burgemeester van Suchtelen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756 429574</meta:user-defined>
    <meta:user-defined meta:name="OVERHEIDop.versieInformatie"/>
  </office:meta>
</office:document-meta>
</file>