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uinhuisje: Nachtegaal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achtegaalstraat 1, 7011 DN</text:p>
            <text:p text:style-name="common-al">Omschrijving:  plaatsen van een tuinhuisje</text:p>
            <text:p text:style-name="common-al">Dossiernummer:  20180130</text:p>
            <text:p text:style-name="common-al">Datum verzending: 16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8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uinhuisje: Nachtegaal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12</meta:user-defined>
    <meta:user-defined meta:name="OVERHEIDop.GmbID/DC.identifier">gmb-2018-86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N 1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96 437947</meta:user-defined>
    <meta:user-defined meta:name="OVERHEIDop.versieInformatie"/>
  </office:meta>
</office:document-meta>
</file>