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an een woning, Sluis 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groten van een woning</text:p>
            <text:p text:style-name="common-al">Locatie: Sluis 6 te Borne</text:p>
            <text:p text:style-name="common-al">Datum verzending: 20 april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681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1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1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van een woning, Sluis 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11</meta:user-defined>
    <meta:user-defined meta:name="OVERHEIDop.GmbID/DC.identifier">gmb-2018-86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J 6</meta:user-defined>
    <meta:user-defined meta:name="OVERHEIDop.woonplaats">Borne</meta:user-defined>
    <meta:user-defined meta:name="OVERHEIDop.straatnaam">Slui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508 479334</meta:user-defined>
    <meta:user-defined meta:name="OVERHEIDop.versieInformatie"/>
  </office:meta>
</office:document-meta>
</file>