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an de voorgevel, Ennekerdijk 1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wijzigen van de voorgevel</text:p>
            <text:p text:style-name="common-al">Locatie: Ennekerdijk 14 te Borne</text:p>
            <text:p text:style-name="common-al">Datum verzending: 20 april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680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0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0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de voorgevel, Ennekerdijk 14,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809</meta:user-defined>
    <meta:user-defined meta:name="OVERHEIDop.GmbID/DC.identifier">gmb-2018-868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EE 14</meta:user-defined>
    <meta:user-defined meta:name="OVERHEIDop.woonplaats">Borne</meta:user-defined>
    <meta:user-defined meta:name="OVERHEIDop.straatnaam">Ennekerdijk</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703 479921</meta:user-defined>
    <meta:user-defined meta:name="OVERHEIDop.versieInformatie"/>
  </office:meta>
</office:document-meta>
</file>