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vervangen van de blokhut op het achtererf door een groter tuinhuis en het plaatsen van een carport naast de bestaande garage op de locatie Papiermakerserf 8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april 2018</text:p>
            <text:p text:style-name="common-al">Locatie: Papiermakerserf 8 in Eerbeek</text:p>
            <text:p text:style-name="common-al">Voor: het vervangen van de blokhut op het achtererf door een groter tuinhuis en het plaatsen van een carport naast de bestaande garage</text:p>
            <text:p text:style-name="common-al">Activiteit(en): Bouw</text:p>
            <text:p text:style-name="common-al">Registratienummer: SXO-2018-0406</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80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0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0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vervangen van de blokhut op het achtererf door een groter tuinhuis en het plaatsen van een carport naast de bestaande garage op de locatie Papiermakerserf 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04</meta:user-defined>
    <meta:user-defined meta:name="OVERHEIDop.GmbID/DC.identifier">gmb-2018-86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JM 8</meta:user-defined>
    <meta:user-defined meta:name="OVERHEIDop.woonplaats">Eerbeek</meta:user-defined>
    <meta:user-defined meta:name="OVERHEIDop.straatnaam">Papiermakerserf</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415 458130</meta:user-defined>
    <meta:user-defined meta:name="OVERHEIDop.versieInformatie"/>
  </office:meta>
</office:document-meta>
</file>