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erker aan de voorgevel, Piet Heinstraat 4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erker aan de voorgevel</text:p>
            <text:p text:style-name="common-al">Locatie: Piet Heinstraat 44 te Borne</text:p>
            <text:p text:style-name="common-al">Datum verzending: 20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680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0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0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aan de voorgevel, Piet Heinstraat 4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02</meta:user-defined>
    <meta:user-defined meta:name="OVERHEIDop.GmbID/DC.identifier">gmb-2018-86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XM 44</meta:user-defined>
    <meta:user-defined meta:name="OVERHEIDop.woonplaats">Borne</meta:user-defined>
    <meta:user-defined meta:name="OVERHEIDop.straatnaam">Piet Hei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24 478964</meta:user-defined>
    <meta:user-defined meta:name="OVERHEIDop.versieInformatie"/>
  </office:meta>
</office:document-meta>
</file>