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Horstenburgstraat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2018-HZ-0151 voor een omgevingsvergunning voor het plaatsen van een dakopbouw op locatie Horstenburgstraat 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8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Horstenburgstraat 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86801</meta:user-defined>
    <meta:user-defined meta:name="OVERHEIDop.GmbID/DC.identifier">gmb-2018-8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M 8</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60 521035</meta:user-defined>
    <meta:user-defined meta:name="OVERHEID.EPSG28992/DC.spatial">122339.4 521041.94</meta:user-defined>
    <meta:user-defined meta:name="OVERHEIDop.versieInformatie"/>
  </office:meta>
</office:document-meta>
</file>