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loo deelplan 6 (kavel 1-23) in Heiloo, het bouwen van 23 woningen, (WABO180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68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Zuiderloo deelplan 6 (kavel 1-23) in Heiloo, het bouwen van 23 woningen, (WABO180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00</meta:user-defined>
    <meta:user-defined meta:name="OVERHEIDop.GmbID/DC.identifier">gmb-2018-8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1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9 511764</meta:user-defined>
    <meta:user-defined meta:name="OVERHEID.EPSG28992/DC.spatial">108359 511764</meta:user-defined>
    <meta:user-defined meta:name="OVERHEIDop.versieInformatie"/>
  </office:meta>
</office:document-meta>
</file>