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 het houden van het 200-jarig jubileum van de Protestantse gemeente Hoogmade en Rijpwetering op 8 september 2018 van 10.00 tot 14.00 uur - Vissersweg 1a te Hoogmade - A2018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67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het 200-jarig jubileum van de Protestantse gemeente Hoogmade en Rijpwetering op 8 september 2018 van 10.00 tot 14.00 uur - Vissersweg 1a te Hoogmade - A2018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99</meta:user-defined>
    <meta:user-defined meta:name="OVERHEIDop.GmbID/DC.identifier">gmb-2018-8679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AL 1a</meta:user-defined>
    <meta:user-defined meta:name="OVERHEIDop.woonplaats">Hoogmade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062 464875</meta:user-defined>
    <meta:user-defined meta:name="OVERHEIDop.versieInformatie"/>
  </office:meta>
</office:document-meta>
</file>