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9 woningen, Avondroodvlinder 36 t/m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9 woningen</text:p>
            <text:p text:style-name="common-al">Locatie: Avondroodvlinder 36 t/m 52 te Borne </text:p>
            <text:p text:style-name="common-al">Datum verzending: 18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7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 woningen, Avondroodvlinder 36 t/m 5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98</meta:user-defined>
    <meta:user-defined meta:name="OVERHEIDop.GmbID/DC.identifier">gmb-2018-86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meta:user-defined>
    <meta:user-defined meta:name="OVERHEIDop.woonplaats">Borne</meta:user-defined>
    <meta:user-defined meta:name="OVERHEIDop.straatnaam">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995 480040</meta:user-defined>
    <meta:user-defined meta:name="OVERHEIDop.versieInformatie"/>
  </office:meta>
</office:document-meta>
</file>