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9 woningen, Avondroodvlinder 54 t/m 70,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bouwen van 9 woningen</text:p>
            <text:p text:style-name="common-al">Locatie: Avondroodvlinder 54 t/m 70 te Borne </text:p>
            <text:p text:style-name="common-al">Datum verzending: 18 april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86795</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795</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795</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9 woningen, Avondroodvlinder 54 t/m 70,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795</meta:user-defined>
    <meta:user-defined meta:name="OVERHEIDop.GmbID/DC.identifier">gmb-2018-867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AH</meta:user-defined>
    <meta:user-defined meta:name="OVERHEIDop.woonplaats">Borne</meta:user-defined>
    <meta:user-defined meta:name="OVERHEIDop.straatnaam">Deurninger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9995 480040</meta:user-defined>
    <meta:user-defined meta:name="OVERHEIDop.versieInformatie"/>
  </office:meta>
</office:document-meta>
</file>