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loo deelplan 6 (kavel 24-37) in Heiloo, het bouwen van 6 woningen en een woongebouw, (WABO180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67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Zuiderloo deelplan 6 (kavel 24-37) in Heiloo, het bouwen van 6 woningen en een woongebouw, (WABO1800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93</meta:user-defined>
    <meta:user-defined meta:name="OVERHEIDop.GmbID/DC.identifier">gmb-2018-86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X 11</meta:user-defined>
    <meta:user-defined meta:name="OVERHEIDop.woonplaats">Heiloo</meta:user-defined>
    <meta:user-defined meta:name="OVERHEIDop.straatnaam">Nicolaas Blokk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9 511764</meta:user-defined>
    <meta:user-defined meta:name="OVERHEID.EPSG28992/DC.spatial">108359 511764</meta:user-defined>
    <meta:user-defined meta:name="OVERHEIDop.versieInformatie"/>
  </office:meta>
</office:document-meta>
</file>