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Nationale buitenspeeld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de Nationale buitenspeeldag,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Ostaderplantsoen (alleen de weg rond het veldje)</text:p>
            <text:p text:style-name="tussenkopcur">Datum : 13 juni 2018</text:p>
            <text:p text:style-name="common-al"/>
            <text:p text:style-name="common-al">het afsluiten van onderstaande weggedeeltes voor alle verkeer, behalve voetgangers, in beide richtingen:</text:p>
            <text:p text:style-name="common-al"/>
            <text:p text:style-name="tussenkopcur">Locatie : Ostaderplantsoen (alleen de weg rond het veldje)</text:p>
            <text:p text:style-name="tussenkopcur">Datum : 13 jun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678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8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8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de Nationale buitenspeel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86789</meta:user-defined>
    <meta:user-defined meta:name="OVERHEIDop.GmbID/DC.identifier">gmb-2018-86789</meta:user-defined>
    <meta:user-defined meta:name="OVERHEID.TaxonomieBeleidsagenda/OVERHEID.category">Verkeer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meta:user-defined>
    <meta:user-defined meta:name="OVERHEIDop.woonplaats">Asten</meta:user-defined>
    <meta:user-defined meta:name="OVERHEIDop.straatnaam">Ostaderstraat</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EPSG28992/DC.spatial">179200 379552</meta:user-defined>
    <meta:user-defined meta:name="OVERHEIDop.versieInformatie"/>
  </office:meta>
</office:document-meta>
</file>