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Kaldenbornweg/ Johannes XXIII-Singel.</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en</text:p>
            <text:p text:style-name="common-al">Burgemeester en Wethouders van Heerlen maken bekend dat op 12 april 2018 (ingeboekt onder nummer Z-18178366) een melding is ontvangen ingevolge de Wet bodembescherming van Antea Group, namens Enexis BV, met het voornemen om op de locatie plaatselijk aangeduid hoek Kaldenborn-weg/Johannes XXIII-singel te Heerlen, kadastraal bekend als gemeente Heerlen, sectie K, nummers 1917 en 4380 (locatiecode HL091705054)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7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Kaldenbornweg/ Johannes XXIII-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86</meta:user-defined>
    <meta:user-defined meta:name="OVERHEIDop.GmbID/DC.identifier">gmb-2018-86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GH 56a</meta:user-defined>
    <meta:user-defined meta:name="OVERHEIDop.woonplaats">Heerlen</meta:user-defined>
    <meta:user-defined meta:name="OVERHEIDop.straatnaam">Johannes XXIII-singel</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792 320910</meta:user-defined>
    <meta:user-defined meta:name="OVERHEIDop.versieInformatie"/>
  </office:meta>
</office:document-meta>
</file>