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vestigen van een Bed &amp; Breakfast op het perceel Jaagweg 13 te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18 heeft de gemeente een aanvraag ontvangen voor een omgevingsvergunning voor het vestigen van een Bed &amp; Breakfast op het perceel Jaagweg 13 te Avenhorn. De aanvraag is geregistreerd onder zaaknummer 2018-HZ-020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86784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784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784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vestigen van een Bed &amp; Breakfast op het perceel Jaagweg 13 te Av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86784</meta:user-defined>
    <meta:user-defined meta:name="OVERHEIDop.GmbID/DC.identifier">gmb-2018-867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33GC 13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5874 514482</meta:user-defined>
    <meta:user-defined meta:name="OVERHEIDop.versieInformatie"/>
  </office:meta>
</office:document-meta>
</file>