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 27 april, Noorden Anemonenplein -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emonenplein, Noorden - toestemming is verleend voor het schenken van zwakalcoholhoudende drank tijdens Koningsdag op 27 april 2018 van 12.00 uur tot 16.00 uur - verzonden 19 april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678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8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8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schenken alcohol 27 april, Noorden Anemonenplein -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781</meta:user-defined>
    <meta:user-defined meta:name="OVERHEIDop.GmbID/DC.identifier">gmb-2018-8678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B 9</meta:user-defined>
    <meta:user-defined meta:name="OVERHEIDop.woonplaats">Noorden</meta:user-defined>
    <meta:user-defined meta:name="OVERHEIDop.straatnaam">Anemonen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8-25127</meta:user-defined>
    <meta:user-defined meta:name="OVERHEID.EPSG28992/DC.spatial">116737 464310</meta:user-defined>
    <meta:user-defined meta:name="OVERHEIDop.versieInformatie"/>
  </office:meta>
</office:document-meta>
</file>