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5 mei Ter Aar, Lindenplein - Aardam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oholhoudende drank tijdens de Aardamse Braderie op 5 mei van 12.00 uur tot 17.00 uur - verzonden 19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7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5 mei Ter Aar, Lindenplein - Aardamse 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78</meta:user-defined>
    <meta:user-defined meta:name="OVERHEIDop.GmbID/DC.identifier">gmb-2018-867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25126</meta:user-defined>
    <meta:user-defined meta:name="OVERHEID.EPSG28992/DC.spatial">108658 464649</meta:user-defined>
    <meta:user-defined meta:name="OVERHEIDop.versieInformatie"/>
  </office:meta>
</office:document-meta>
</file>