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Groene Wetering 16, 2831 XL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reguliere aanvraag met zaaknummer SXO-20180758 voor een omgevingsvergunning voor het plaatsen van een nieuwe brug (vervangen bestaande houten door betonnen brug) op locatie nabij Groene Wetering 16, 2831 XL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7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Groene Wetering 16, 2831 XL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77</meta:user-defined>
    <meta:user-defined meta:name="OVERHEIDop.GmbID/DC.identifier">gmb-2018-8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P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53 443982</meta:user-defined>
    <meta:user-defined meta:name="OVERHEIDop.versieInformatie"/>
  </office:meta>
</office:document-meta>
</file>